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P9" style:family="paragraph" style:parent-style-name="Standard">
      <style:paragraph-properties fo:margin-left="2.143cm" fo:margin-right="0cm" fo:text-indent="0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10" style:family="paragraph" style:parent-style-name="Preformatted_20_Text">
      <style:text-properties style:font-name="Verdana" fo:font-size="12pt" style:font-size-asian="12pt" style:font-size-complex="12pt"/>
    </style:style>
    <style:style style:name="P11" style:family="paragraph" style:parent-style-name="Preformatted_20_Text">
      <style:paragraph-properties fo:margin-left="2.064cm" fo:margin-right="0cm" fo:text-indent="0cm" style:auto-text-indent="false"/>
      <style:text-properties style:font-name="Verdana" fo:font-size="12pt" style:font-size-asian="12pt" style:font-size-complex="12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fo:language="es" fo:country="AR" style:font-name-complex="Arial"/>
    </style:style>
    <style:style style:name="T5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6" style:family="text">
      <style:text-properties style:font-name="Verdana" fo:font-size="12pt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SANTA FE</text:span><text:span text:style-name="T3">, 7 de agosto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9287 ME)</text:span>, cuyo texto a continuación se transcribe:</text:p>
      <text:p text:style-name="P2"/>
      <text:p text:style-name="P2"/>
      <text:p text:style-name="P8"><text:span text:style-name="T5">“La Cámara de Diputados de la Provincia vería con agrado </text:span><text:span text:style-name="T6">que el poder ejecutivo a través del ministerio de salud informe: </text:span></text:p>
      <text:p text:style-name="P10"/>
      <text:p text:style-name="P11">1.- Si ha tomado razón de la situación de Guardias Médicas adeudadas a los profesionales y técnicos que las cumplen en el S.A.M.Co. <text:s/>Cayastá, acumuladas, en razón de los pocos recursos recaudados por facturaciones ambulatorias a los pacientes con cobertura de Obras Sociales, ART, Seguros, etc.. Que hacen imposible la cobertura integral. </text:p>
      <text:p text:style-name="P11"/>
      <text:p text:style-name="P11">2.- Si la Dirección General de Administración del Ministerio de Salud ha cumplimentado los extremos necesarios para las distintas erogaciones, conforme los Arts. 36º y 37º de la Ley 6312; teniendo en cuenta los reclamos reiterados en todos los ejercicios por parte de la Administración del S.A.M.Co. </text:p>
      <text:p text:style-name="P11"/>
      <text:p text:style-name="P11">3.- Si ante la acuciante situación que vive el S.A.M.Co. Cayastá (único efector de salud de la localidad) se fueron previendo las soluciones presupuestarias encuadradas en el Art. 28º -inc) a.1-. Cuáles son las imputaciones para Guardias Médicas tanto Pasivas de lunes a viernes, como activas: sábado, domingo y feriados.<text:span text:style-name="T4">”</text:span></text:p>
      <text:p text:style-name="P9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8-12T11:25:20</dc:date>
    <meta:print-date>2014-08-12T11:25:06</meta:print-date>
    <meta:editing-cycles>9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12" meta:word-count="240" meta:character-count="1503" meta:non-whitespace-character-count="1266"/>
    <meta:user-defined meta:name="Información 1"/>
    <meta:user-defined meta:name="Información 2"/>
    <meta:user-defined meta:name="Información 3"/>
    <meta:user-defined meta:name="Información 4"/>
  </office:meta>
</office:document-meta>
</file>